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.381cm" fo:margin-left="-0.191cm" table:align="left" style:writing-mode="lr-tb"/>
    </style:style>
    <style:style style:name="Table1.A" style:family="table-column">
      <style:table-column-properties style:column-width="8.69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  <style:text-properties fo:letter-spacing="-0.021cm" fo:language="el" fo:country="GR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2pt" fo:letter-spacing="-0.021cm" style:font-size-asian="12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2pt" fo:letter-spacing="-0.021cm" fo:language="el" fo:country="GR" style:font-size-asian="12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fo:font-size="12pt" fo:letter-spacing="-0.021cm" fo:language="el" fo:country="GR" style:font-size-asian="12pt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2pt" fo:letter-spacing="-0.021cm" fo:language="el" fo:country="GR" style:font-size-asian="12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2pt" fo:letter-spacing="-0.021cm" fo:language="el" fo:country="GR" style:font-size-asian="12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2pt" fo:letter-spacing="-0.021cm" fo:language="el" fo:country="GR" fo:font-weight="bold" style:font-size-asian="12pt" style:font-weight-asian="bold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8pt" fo:letter-spacing="-0.021cm" fo:language="el" fo:country="GR" style:font-size-asian="8pt"/>
    </style:style>
    <style:style style:name="P11" style:family="paragraph" style:parent-style-name="Standard" style:master-page-name="Standard">
      <style:paragraph-properties fo:line-height="0.635cm" fo:text-align="justify" style:justify-single-word="false" style:page-number="auto"/>
      <style:text-properties fo:letter-spacing="-0.021cm" fo:language="el" fo:country="GR"/>
    </style:style>
    <style:style style:name="T1" style:family="text">
      <style:text-properties fo:letter-spacing="-0.021cm" fo:language="el" fo:country="GR"/>
    </style:style>
    <style:style style:name="T2" style:family="text">
      <style:text-properties fo:font-size="12pt" fo:letter-spacing="-0.021cm" style:font-size-asian="12pt"/>
    </style:style>
    <style:style style:name="T3" style:family="text">
      <style:text-properties fo:font-size="12pt" fo:letter-spacing="-0.021cm" fo:language="el" fo:country="GR" style:font-size-asian="12pt"/>
    </style:style>
    <style:style style:name="T4" style:family="text">
      <style:text-properties fo:font-size="12pt" fo:letter-spacing="-0.021cm" fo:language="el" fo:country="GR" officeooo:rsid="00094033" style:font-size-asian="12pt"/>
    </style:style>
    <style:style style:name="T5" style:family="text">
      <style:text-properties fo:font-size="12pt" fo:letter-spacing="-0.021cm" fo:language="el" fo:country="GR" fo:font-weight="bold" style:font-size-asian="12pt" style:font-weight-asian="bold"/>
    </style:style>
    <style:style style:name="T6" style:family="text">
      <style:text-properties fo:font-size="12pt" fo:letter-spacing="-0.021cm" fo:language="el" fo:country="GR" fo:font-style="italic" fo:font-weight="bold" style:font-size-asian="12pt" style:font-style-asian="italic" style:font-weight-asian="bold"/>
    </style:style>
    <style:style style:name="T7" style:family="text">
      <style:text-properties officeooo:rsid="000940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ΠΡΟΣ</text:p>
          </table:table-cell>
        </table:table-row>
        <table:table-row table:style-name="Table1.1">
          <table:table-cell table:style-name="Table1.A1" office:value-type="string">
            <text:p text:style-name="P9">ΑΙΤΗΣΗ</text:p>
          </table:table-cell>
          <table:table-cell table:style-name="Table1.A1" office:value-type="string">
            <text:p text:style-name="P7">Τον Διευθυντή του <text:span text:style-name="T7">3ου Γυμνασίου Μίκρας</text:span></text:p>
          </table:table-cell>
        </table:table-row>
        <table:table-row table:style-name="Table1.1">
          <table:table-cell table:style-name="Table1.A1" office:value-type="string">
            <text:p text:style-name="P7">Τ______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7">___________________________________________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___________________________________________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___________________________________________</text:p>
          </table:table-cell>
          <table:table-cell table:style-name="Table1.A1" office:value-type="string">
            <text:p text:style-name="P7">Παρακαλώ να επιτρέψετε τη μετεγγραφή τ____</text:p>
          </table:table-cell>
        </table:table-row>
        <table:table-row table:style-name="Table1.1">
          <table:table-cell table:style-name="Table1.A1" office:value-type="string">
            <text:p text:style-name="P7">κατοίκου ___________________________________</text:p>
          </table:table-cell>
          <table:table-cell table:style-name="Table1.A1" office:value-type="string">
            <text:p text:style-name="P7">______________________________________</text:p>
          </table:table-cell>
        </table:table-row>
        <table:table-row table:style-name="Table1.1">
          <table:table-cell table:style-name="Table1.A1" office:value-type="string">
            <text:p text:style-name="P7">οδός ___________________________αριθμ._______</text:p>
          </table:table-cell>
          <table:table-cell table:style-name="Table1.A1" office:value-type="string">
            <text:p text:style-name="P1"><text:span text:style-name="T3">μαθητ _______ της ________τάξης </text:span></text:p>
          </table:table-cell>
        </table:table-row>
        <table:table-row table:style-name="Table1.1">
          <table:table-cell table:style-name="Table1.A1" office:value-type="string">
            <text:p text:style-name="P7">τηλέφωνο___________________________________</text:p>
          </table:table-cell>
          <table:table-cell table:style-name="Table1.A1" office:value-type="string">
            <text:p text:style-name="P7">επειδή _________________________________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_______________________________________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"><text:span text:style-name="T3">Θέμα : </text:span><text:span text:style-name="T5"><text:s/></text:span><text:span text:style-name="T6">«Μετεγγραφή»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1"><text:span text:style-name="T3">______________________________</text:span><text:span text:style-name="T2">200</text:span><text:span text:style-name="T3">___</text:span></text:p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>Οι αιτούντες γονείς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5">Πατέρας <text:s text:c="19"/>Μητέρα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2"><text:span text:style-name="T3">(</text:span><text:span text:style-name="T1">Ονοματεπώνυμο-υπογραφή)</text:span></text:p>
          </table:table-cell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Times New Roman1" svg:font-family="'Times New Roman'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0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ΑΙΤΗΣΗ ΤΟΥ ΓΟΝΕΑ</dc:title>
    <meta:initial-creator>ΧΙΟΣ</meta:initial-creator>
    <meta:creation-date>2010-04-28T11:15:00</meta:creation-date>
    <dc:date>2017-09-05T21:56:29.127806782</dc:date>
    <meta:editing-cycles>3</meta:editing-cycles>
    <meta:editing-duration>PT6M20S</meta:editing-duration>
    <meta:document-statistic meta:table-count="1" meta:image-count="0" meta:object-count="0" meta:page-count="1" meta:paragraph-count="20" meta:word-count="41" meta:character-count="639" meta:non-whitespace-character-count="597"/>
    <meta:generator>LibreOffice/5.1.6.2$Linux_X86_64 LibreOffice_project/10m0$Build-2</meta:generator>
  </office:meta>
</office:document-meta>
</file>