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2A0000002A2A7980EBE4E6DC0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1" style:family="table">
      <style:table-properties style:width="8.509cm" fo:margin-left="8.504cm" fo:margin-right="0cm" table:align="margins"/>
    </style:style>
    <style:style style:name="Πίνακας1.A" style:family="table-column">
      <style:table-column-properties style:column-width="8.509cm" style:rel-column-width="65535*"/>
    </style:style>
    <style:style style:name="Πίνακας1.A1" style:family="table-cell">
      <style:table-cell-properties fo:padding="0.097cm" fo:border="none"/>
    </style:style>
    <style:style style:name="Πίνακας2" style:family="table">
      <style:table-properties style:width="8.184cm" table:align="margins" style:writing-mode="lr-tb"/>
    </style:style>
    <style:style style:name="Πίνακας2.A" style:family="table-column">
      <style:table-column-properties style:column-width="8.184cm" style:rel-column-width="65535*"/>
    </style:style>
    <style:style style:name="Πίνακας2.1" style:family="table-row">
      <style:table-row-properties style:min-row-height="10.137cm"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3" style:family="table">
      <style:table-properties style:width="8.89cm" fo:margin-left="-0.191cm" fo:margin-right="-0.762cm" table:align="margins" style:writing-mode="lr-tb"/>
    </style:style>
    <style:style style:name="Πίνακας3.A" style:family="table-column">
      <style:table-column-properties style:column-width="3.09cm" style:rel-column-width="22781*"/>
    </style:style>
    <style:style style:name="Πίνακας3.B" style:family="table-column">
      <style:table-column-properties style:column-width="5.8cm" style:rel-column-width="42754*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3.7" style:family="table-row">
      <style:table-row-properties style:min-row-height="0.661cm" fo:keep-together="auto"/>
    </style:style>
    <style:style style:name="Πίνακας4" style:family="table">
      <style:table-properties style:width="17.013cm" table:align="margins"/>
    </style:style>
    <style:style style:name="Πίνακας4.A" style:family="table-column">
      <style:table-column-properties style:column-width="8.505cm" style:rel-column-width="32767*"/>
    </style:style>
    <style:style style:name="Πίνακας4.B" style:family="table-column">
      <style:table-column-properties style:column-width="8.507cm" style:rel-column-width="32768*"/>
    </style:style>
    <style:style style:name="Πίνακας4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Calibri"/>
    </style:style>
    <style:style style:name="P2" style:family="paragraph" style:parent-style-name="Standard">
      <style:text-properties style:font-name="Calibri" fo:letter-spacing="0.106cm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alibri" fo:language="zxx" fo:country="none" fo:font-weight="bold" style:language-asian="zxx" style:country-asian="none" style:font-weight-asian="bold"/>
    </style:style>
    <style:style style:name="P5" style:family="paragraph" style:parent-style-name="Standard">
      <style:text-properties style:font-name="Calibri" fo:language="zxx" fo:country="none" style:language-asian="zxx" style:country-asian="none" style:font-name-complex="Arial"/>
    </style:style>
    <style:style style:name="P6" style:family="paragraph" style:parent-style-name="Standard">
      <style:text-properties style:font-name="Calibri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language="el" fo:country="GR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officeooo:paragraph-rsid="0007f2bd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text-properties style:font-name="Times New Roman" officeooo:rsid="000a92c6"/>
    </style:style>
    <style:style style:name="P19" style:family="paragraph" style:parent-style-name="Standard">
      <style:paragraph-properties style:snap-to-layout-grid="false"/>
      <style:text-properties style:font-name="Times New Roman" fo:font-size="12pt" fo:language="el" fo:country="GR" officeooo:rsid="0007f2bd" officeooo:paragraph-rsid="0007f2bd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07f2bd" officeooo:paragraph-rsid="0007f2bd" style:font-size-asian="12pt" style:font-name-complex="Arial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1afe12" officeooo:paragraph-rsid="001afe12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style:snap-to-layout-grid="false"/>
      <style:text-properties style:font-name="Times New Roman" fo:font-size="12pt" fo:language="en" fo:country="US" style:font-size-asian="12pt" style:font-name-complex="Arial" style:font-size-complex="12pt"/>
    </style:style>
    <style:style style:name="P26" style:family="paragraph" style:parent-style-name="Standard">
      <style:text-properties fo:color="#000000" style:font-name="Times New Roman" fo:font-size="12pt" fo:language="en" fo:country="US" style:text-underline-style="none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8pt" fo:font-weight="normal" officeooo:paragraph-rsid="003047bf" style:font-size-asian="18pt" style:font-weight-asian="normal" style:font-size-complex="18pt" style:font-weight-complex="normal"/>
    </style:style>
    <style:style style:name="P28" style:family="paragraph" style:parent-style-name="Standard">
      <style:text-properties fo:font-size="14pt" officeooo:paragraph-rsid="003047bf" style:font-size-asian="14pt" style:font-size-complex="14pt"/>
    </style:style>
    <style:style style:name="P29" style:family="paragraph" style:parent-style-name="xl28">
      <style:paragraph-properties fo:margin-top="0cm" fo:margin-bottom="0cm" loext:contextual-spacing="false" fo:padding="0cm" fo:border="none"/>
      <style:text-properties style:font-name="Calibri" fo:letter-spacing="0.106cm" style:font-name-asian="Times New Roman" style:font-name-complex="Times New Roman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el" fo:country="GR" fo:font-weight="normal" officeooo:paragraph-rsid="0012ca7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language="el" fo:country="GR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language="el" fo:country="GR" fo:font-weight="normal" officeooo:rsid="0007f2bd" officeooo:paragraph-rsid="00205387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language="el" fo:country="GR" fo:font-weight="normal" officeooo:paragraph-rsid="00205387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-1.251cm" fo:margin-right="0.009cm" fo:text-indent="2.302cm" style:auto-text-indent="false"/>
      <style:text-properties style:font-name="Times New Roman" fo:font-size="10pt" fo:language="el" fo:country="GR" officeooo:rsid="000a92c6" officeooo:paragraph-rsid="000a92c6" style:font-size-asian="10pt" style:font-size-complex="10pt"/>
    </style:style>
    <style:style style:name="P35" style:family="paragraph" style:parent-style-name="Table_20_Contents">
      <style:paragraph-properties fo:margin-left="0.009cm" fo:margin-right="0.009cm" fo:text-indent="2.302cm" style:auto-text-indent="false"/>
      <style:text-properties style:font-name="Times New Roman"/>
    </style:style>
    <style:style style:name="P36" style:family="paragraph" style:parent-style-name="Table_20_Contents">
      <style:paragraph-properties fo:margin-left="0.009cm" fo:margin-right="0.009cm" fo:text-indent="2.302cm" style:auto-text-indent="false"/>
      <style:text-properties style:font-name="Times New Roman" fo:language="en" fo:country="US"/>
    </style:style>
    <style:style style:name="P37" style:family="paragraph" style:parent-style-name="Table_20_Contents">
      <style:paragraph-properties fo:margin-left="0.009cm" fo:margin-right="0.009cm" fo:text-indent="2.302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margin-left="0.009cm" fo:margin-right="0.009cm" fo:text-indent="0.979cm" style:auto-text-indent="false">
        <style:tab-stops/>
      </style:paragraph-properties>
      <style:text-properties style:font-name="Times New Roman" fo:font-size="12pt" fo:language="el" fo:country="GR" style:font-size-asian="12pt" style:font-size-complex="12pt"/>
    </style:style>
    <style:style style:name="P39" style:family="paragraph" style:parent-style-name="Table_20_Contents">
      <style:paragraph-properties fo:margin-left="0.009cm" fo:margin-right="0.009cm" fo:text-indent="1.00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able_20_Contents">
      <style:paragraph-properties fo:margin-left="1.041cm" fo:margin-right="0.009cm" fo:text-align="start" style:justify-single-word="false" fo:text-indent="-0.026cm" style:auto-text-indent="false">
        <style:tab-stops/>
      </style:paragraph-properties>
      <style:text-properties style:font-name="Times New Roman" fo:font-size="12pt" fo:language="el" fo:country="GR" officeooo:paragraph-rsid="001e824e" style:font-size-asian="12pt" style:font-size-complex="12pt"/>
    </style:style>
    <style:style style:name="P41" style:family="paragraph" style:parent-style-name="Table_20_Contents">
      <style:paragraph-properties fo:margin-left="1.041cm" fo:margin-right="0.009cm" fo:text-align="start" style:justify-single-word="false" fo:text-indent="-0.026cm" style:auto-text-indent="false">
        <style:tab-stops/>
      </style:paragraph-properties>
      <style:text-properties style:font-name="Times New Roman" fo:font-size="12pt" fo:language="el" fo:country="GR" officeooo:rsid="001e824e" officeooo:paragraph-rsid="001e824e" style:font-size-asian="12pt" style:font-size-complex="12pt"/>
    </style:style>
    <style:style style:name="P42" style:family="paragraph" style:parent-style-name="Text_20_body_20_indent">
      <style:paragraph-properties fo:margin-left="0.25cm" fo:margin-right="0cm" fo:line-height="150%" fo:text-indent="1.02cm" style:auto-text-indent="false"/>
      <style:text-properties fo:font-size="14pt" officeooo:paragraph-rsid="003047bf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6pt" officeooo:paragraph-rsid="003047bf" style:font-size-asian="16pt" style:font-size-complex="16pt"/>
    </style:style>
    <style:style style:name="P44" style:family="paragraph" style:parent-style-name="Standard">
      <style:text-properties fo:font-size="14pt" officeooo:paragraph-rsid="0035ce29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officeooo:paragraph-rsid="0035ce29" style:font-size-asian="14pt" style:font-size-complex="14pt"/>
    </style:style>
    <style:style style:name="P46" style:family="paragraph" style:parent-style-name="Standard">
      <style:paragraph-properties fo:text-align="start" style:justify-single-word="false"/>
      <style:text-properties fo:font-size="14pt" officeooo:paragraph-rsid="003047bf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officeooo:paragraph-rsid="003047bf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fo:language="en" fo:country="US" style:font-size-asian="10pt" style:font-name-complex="Arial"/>
    </style:style>
    <style:style style:name="T3" style:family="text">
      <style:text-properties fo:language="el" fo:country="GR"/>
    </style:style>
    <style:style style:name="T4" style:family="text">
      <style:text-properties fo:language="el" fo:country="GR" fo:font-weight="bold" style:font-weight-asian="bold" style:font-weight-complex="bold"/>
    </style:style>
    <style:style style:name="T5" style:family="text">
      <style:text-properties fo:language="el" fo:country="GR" fo:font-weight="bold" officeooo:rsid="0007f2bd" style:font-weight-asian="bold" style:font-weight-complex="bold"/>
    </style:style>
    <style:style style:name="T6" style:family="text">
      <style:text-properties fo:color="#000000" style:font-name="Times New Roman" fo:font-size="12pt" fo:language="en" fo:country="US" style:text-underline-style="none" style:font-size-asian="12pt" style:font-name-complex="Arial" style:font-size-complex="12pt"/>
    </style:style>
    <style:style style:name="T7" style:family="text">
      <style:text-properties fo:color="#000000" style:font-name="Times New Roman" fo:font-size="12pt" fo:language="en" fo:country="US" style:text-underline-style="none" officeooo:rsid="0007f2bd" style:font-size-asian="12pt" style:font-name-complex="Arial" style:font-size-complex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officeooo:rsid="0007f2bd" style:font-weight-asian="bold" style:font-weight-complex="bold"/>
    </style:style>
    <style:style style:name="T10" style:family="text">
      <style:text-properties fo:language="en" fo:country="US" officeooo:rsid="00093dd2"/>
    </style:style>
    <style:style style:name="T11" style:family="text">
      <style:text-properties fo:language="en" fo:country="US" officeooo:rsid="00224839"/>
    </style:style>
    <style:style style:name="T12" style:family="text">
      <style:text-properties fo:language="en" fo:country="US" officeooo:rsid="002d5ca4"/>
    </style:style>
    <style:style style:name="T13" style:family="text">
      <style:text-properties fo:language="en" fo:country="US" officeooo:rsid="0035ce29"/>
    </style:style>
    <style:style style:name="T14" style:family="text">
      <style:text-properties officeooo:rsid="0007f2bd"/>
    </style:style>
    <style:style style:name="T15" style:family="text">
      <style:text-properties officeooo:rsid="001afe1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5355c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officeooo:rsid="0034ba5b"/>
    </style:style>
    <style:style style:name="T20" style:family="text">
      <style:text-properties officeooo:rsid="00354886"/>
    </style:style>
    <style:style style:name="T21" style:family="text">
      <style:text-properties officeooo:rsid="0035ce29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row>
          <table:table-cell table:style-name="Πίνακας1.A1" office:value-type="string">
            <text:p text:style-name="P36"/>
          </table:table-cell>
        </table:table-row>
        <table:table-row>
          <table:table-cell table:style-name="Πίνακας1.A1" office:value-type="string">
            <text:p text:style-name="P35"/>
          </table:table-cell>
        </table:table-row>
        <table:table-row>
          <table:table-cell table:style-name="Πίνακας1.A1" office:value-type="string">
            <text:p text:style-name="P38"><text:span text:style-name="T14">Καρδία</text:span>, <text:span text:style-name="T10">…./…../</text:span><text:span text:style-name="T13">201...</text:span></text:p>
          </table:table-cell>
        </table:table-row>
        <table:table-row>
          <table:table-cell table:style-name="Πίνακας1.A1" office:value-type="string">
            <text:p text:style-name="P39"><draw:frame draw:style-name="fr1" draw:name="Πλαίσιο1" text:anchor-type="paragraph" svg:x="-8.558cm" svg:y="-2.058cm" svg:width="8.184cm" draw:z-index="0"><draw:text-box fo:min-height="0.37cm"><table:table table:name="Πίνακας2" table:style-name="Πίνακας2"><table:table-column table:style-name="Πίνακας2.A"/><table:table-row table:style-name="Πίνακας2.1"><table:table-cell table:style-name="Πίνακας2.A1" office:value-type="string"><text:p text:style-name="P1"><draw:frame draw:style-name="fr2" draw:name="Πλαίσιο2" text:anchor-type="char" svg:x="-0.191cm" svg:y="0.196cm" svg:width="8.4cm" svg:height="2.9cm" draw:z-index="1"><draw:text-box><text:p text:style-name="P9"><draw:frame draw:style-name="fr4" draw:name="Εικόνα 1" text:anchor-type="as-char" svg:width="1.138cm" svg:height="1.138cm" draw:z-index="4"><draw:image xlink:href="Pictures/100002010000002A0000002A2A7980EBE4E6DC0A.png" xlink:type="simple" xlink:show="embed" xlink:actuate="onLoad"/></draw:frame></text:p><text:p text:style-name="P20">ΕΛΛΗΝΙΚΗ ΔΗΜΟΚΡΑΤΙΑ</text:p><text:p text:style-name="P24"><text:s/>ΥΠΟΥΡΓΕΙΟ ΠΑΙΔΕΙΑΣ, <text:span text:style-name="T14">ΕΡΕΥΝΑΣ</text:span> <text:span text:style-name="T3">ΚΑΙ ΘΡΗΣΚΕΥΜΑΤΩΝ</text:span></text:p><text:p text:style-name="P20"/></draw:text-box></draw:frame> <text:s text:c="25"/></text:p><text:p text:style-name="P2"/><text:p text:style-name="P29"><text:s text:c="3"/></text:p><text:p text:style-name="P29"><text:s text:c="5"/></text:p><text:p text:style-name="P3"/><text:p text:style-name="P4"/><text:p text:style-name="P3"/><text:p text:style-name="P7"/><text:p text:style-name="P6"><draw:frame draw:style-name="fr3" draw:name="Πλαίσιο3" text:anchor-type="char" svg:x="-0.191cm" svg:y="-0.847cm" svg:width="8.393cm" svg:height="4.491cm" draw:z-index="2"><draw:text-box><text:p text:style-name="P20">ΠΕΡΙΦΕΡΕΙΑΚΗ Δ/ΝΣΗ </text:p><text:p text:style-name="P20">Α/ΘΜΙΑΣ &amp; Β/ΘΜΙΑΣ ΕΚΠ/ΣΗΣ</text:p><text:p text:style-name="P20">ΚΕΝΤΡΙΚΗΣ ΜΑΚΕΔΟΝΙΑΣ</text:p><text:p text:style-name="P20">-----</text:p><text:p text:style-name="P20">Δ/ΝΣΗ Β/ΘΜΙΑΣ ΕΚΠ/ΣΗΣ</text:p><text:p text:style-name="P20">ΑΝΑΤΟΛΙΚΗΣ ΘΕΣΣΑΛΟΝΙΚΗΣ</text:p><text:p text:style-name="P20"><text:span text:style-name="T9">3</text:span><text:span text:style-name="T4">ο ΓΥΜΝΑΣΙΟ </text:span><text:span text:style-name="T5">ΜΙΚΡΑΣ</text:span></text:p><text:p text:style-name="P8"/><text:p text:style-name="P12"/><text:p text:style-name="P12"/><text:p text:style-name="P13"><text:s/></text:p><text:p text:style-name="P12"/><text:p text:style-name="Standard"/><text:p text:style-name="Standard"/></draw:text-box></draw:frame></text:p><text:p text:style-name="P6"/><text:p text:style-name="P5"><draw:frame draw:style-name="fr3" draw:name="Πλαίσιο4" text:anchor-type="char" svg:x="-0.191cm" svg:y="1.528cm" svg:width="7.938cm" svg:height="5.059cm" draw:z-index="3"><draw:text-box><text:p text:style-name="Text_20_body"/><table:table table:name="Πίνακας3" table:style-name="Πίνακας3"><table:table-column table:style-name="Πίνακας3.A"/><table:table-column table:style-name="Πίνακας3.B"/><table:table-row table:style-name="Πίνακας3.1"><table:table-cell table:style-name="Πίνακας3.A1" office:value-type="string"><text:p text:style-name="P21">Ταχ. Δ/νση:</text:p></table:table-cell><table:table-cell table:style-name="Πίνακας3.A1" office:value-type="string"><text:p text:style-name="P19">Ευμένη <text:span text:style-name="T15">του </text:span>Καρδιανού</text:p></table:table-cell></table:table-row><table:table-row table:style-name="Πίνακας3.1"><table:table-cell table:style-name="Πίνακας3.A1" office:value-type="string"><text:p text:style-name="P23">Αριθμός:</text:p></table:table-cell><table:table-cell table:style-name="Πίνακας3.A1" office:value-type="string"><text:p text:style-name="P23">Χωρίς αριθμό</text:p></table:table-cell></table:table-row><table:table-row table:style-name="Πίνακας3.1"><table:table-cell table:style-name="Πίνακας3.A1" office:value-type="string"><text:p text:style-name="P21">Τ.Κ. – Πόλη:</text:p></table:table-cell><table:table-cell table:style-name="Πίνακας3.A1" office:value-type="string"><text:p text:style-name="P21">5<text:span text:style-name="T14">7500</text:span>, <text:span text:style-name="T14">Καρδία</text:span></text:p></table:table-cell></table:table-row><table:table-row table:style-name="Πίνακας3.1"><table:table-cell table:style-name="Πίνακας3.A1" office:value-type="string"><text:p text:style-name="P21">Πληροφορίες:</text:p></table:table-cell><table:table-cell table:style-name="Πίνακας3.A1" office:value-type="string"><text:p text:style-name="P22">Θεόδωρος Γούτας</text:p></table:table-cell></table:table-row><table:table-row table:style-name="Πίνακας3.1"><table:table-cell table:style-name="Πίνακας3.A1" office:value-type="string"><text:p text:style-name="P21">Τηλέφωνο:</text:p></table:table-cell><table:table-cell table:style-name="Πίνακας3.A1" office:value-type="string"><text:p text:style-name="P21">23<text:span text:style-name="T14">920 66156</text:span></text:p></table:table-cell></table:table-row><table:table-row table:style-name="Πίνακας3.1"><table:table-cell table:style-name="Πίνακας3.A1" office:value-type="string"><text:p text:style-name="P21">Φαξ:</text:p></table:table-cell><table:table-cell table:style-name="Πίνακας3.A1" office:value-type="string"><text:p text:style-name="P21">23<text:span text:style-name="T14">920</text:span> <text:span text:style-name="T14">66162</text:span></text:p></table:table-cell></table:table-row><table:table-row table:style-name="Πίνακας3.7"><table:table-cell table:style-name="Πίνακας3.A1" office:value-type="string"><text:p text:style-name="P21">Ιστότοπος:</text:p></table:table-cell><table:table-cell table:style-name="Πίνακας3.A1" office:value-type="string"><text:p text:style-name="P15"><text:span text:style-name="Internet_20_link"><text:span text:style-name="T7">3gym-mikras.thess.sch.gr</text:span></text:span></text:p></table:table-cell></table:table-row><table:table-row table:style-name="Πίνακας3.7"><table:table-cell table:style-name="Πίνακας3.A1" office:value-type="string"><text:p text:style-name="P25">E-mail:</text:p></table:table-cell><table:table-cell table:style-name="Πίνακας3.A1" office:value-type="string"><text:p text:style-name="P14"><text:span text:style-name="Internet_20_link"><text:span text:style-name="T7">3gymik</text:span></text:span><text:span text:style-name="Internet_20_link"><text:span text:style-name="T6">@sch.gr</text:span></text:span></text:p><text:p text:style-name="P26"/></table:table-cell></table:table-row></table:table><text:p text:style-name="P10"><text:span text:style-name="T2"><text:s/></text:span><text:span text:style-name="T1">-----</text:span></text:p><text:p text:style-name="P11"/><text:p text:style-name="P11"/><text:p text:style-name="P11"/><text:p text:style-name="P11"/><text:p text:style-name="P11"/></draw:text-box></draw:frame></text:p></table:table-cell></table:table-row></table:table></draw:text-box></draw:frame>Αρ. Πρωτ. </text:p>
          </table:table-cell>
        </table:table-row>
        <table:table-row>
          <table:table-cell table:style-name="Πίνακας1.A1" office:value-type="string">
            <text:p text:style-name="P37"/>
          </table:table-cell>
        </table:table-row>
        <table:table-row>
          <table:table-cell table:style-name="Πίνακας1.A1" office:value-type="string">
            <text:p text:style-name="P40"><text:span text:style-name="T16">ΠΡΟΣ</text:span>: .............................................</text:p>
            <text:p text:style-name="P40"/>
            <text:p text:style-name="P41"/>
            <text:p text:style-name="P40"/>
          </table:table-cell>
        </table:table-row>
        <table:table-row>
          <table:table-cell table:style-name="Πίνακας1.A1" office:value-type="string">
            <text:p text:style-name="P34"/>
          </table:table-cell>
        </table:table-row>
      </table:table>
      <text:p text:style-name="P1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6"><text:tab/><text:tab/><text:tab/><text:tab/><text:tab/><text:tab/><text:tab/><text:tab/><text:tab/><text:tab/><text:tab/><text:tab/><text:tab/></text:p>
      <text:p text:style-name="P16"/>
      <text:p text:style-name="P17"/>
      <text:p text:style-name="P17"/>
      <text:p text:style-name="P17"/>
      <text:p text:style-name="P17"/>
      <text:p text:style-name="P31"/>
      <text:p text:style-name="P27">ΥΠΗΡΕΣΙΑΚΟ ΣΗΜΕΙΩΜΑ</text:p>
      <text:p text:style-name="P43">ΕΓΚΡΙΣΕΩΣ ΜΕΤΕΓΓΡΑΦΗΣ</text:p>
      <text:p text:style-name="P28"/>
      <text:p text:style-name="P28">Τ,,,,,,,,,,,,,,, <text:s text:c="3"/><text:span text:style-name="T21">μ</text:span>αθ........…..: .................................................................</text:p>
      <text:p text:style-name="P44"><text:line-break/>Τάξ<text:span text:style-name="T21">ης</text:span>:...................</text:p>
      <text:p text:style-name="P44"><text:span text:style-name="T18"/></text:p>
      <text:p text:style-name="P45"><text:span text:style-name="T18">Π Ρ Ο Σ:</text:span></text:p>
      <text:p text:style-name="P46"><text:span text:style-name="T21">Τον/τη</text:span>ν κ.....................................του..............Γυμνασίου............................................... <text:s text:c="7"/></text:p>
      <text:p text:style-name="P47"/>
      <text:p text:style-name="P42">Σας γνωρίζουμε ότι εγκρίνουμε τη μετεγγραφή <text:span text:style-name="T21">του/</text:span>τ<text:span text:style-name="T19">ης</text:span> <text:span text:style-name="T21">παραπάνω μαθητή/τριας </text:span>στο σχολείο μας.</text:p>
      <table:table table:name="Πίνακας4" table:style-name="Πίνακας4">
        <table:table-column table:style-name="Πίνακας4.A"/>
        <table:table-column table:style-name="Πίνακας4.B"/>
        <table:table-row>
          <table:table-cell table:style-name="Πίνακας4.A1" office:value-type="string">
            <text:p text:style-name="P30"/>
          </table:table-cell>
          <table:table-cell table:style-name="Πίνακας4.A1" office:value-type="string">
            <text:p text:style-name="P32">Ο διευθυντής</text:p>
            <text:p text:style-name="P32"/>
            <text:p text:style-name="P32"/>
            <text:p text:style-name="P33"><text:span text:style-name="T14">Θεόδωρος Γούτας</text:span> <text:s text:c="100"/></text:p>
            <text:p text:style-name="P33">ΠΕ - 1<text:span text:style-name="T14">9 Πληροφορική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Arial Unicode MS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xl28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none"/>
      <style:text-properties style:font-name="Arial Unicode MS" fo:font-family="'Arial Unicode MS'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 Unicode MS" style:font-family-complex="'Arial Unicode MS'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r retg</meta:initial-creator>
    <meta:creation-date>2011-11-09T09:18:58.73</meta:creation-date>
    <dc:date>2017-09-05T21:36:51.081481671</dc:date>
    <meta:editing-duration>P22DT2H38M23S</meta:editing-duration>
    <meta:editing-cycles>65</meta:editing-cycles>
    <meta:generator>LibreOffice/5.1.6.2$Linux_X86_64 LibreOffice_project/10m0$Build-2</meta:generator>
    <meta:printed-by>wr retg</meta:printed-by>
    <meta:print-date>2015-06-24T09:34:24.359000000</meta:print-date>
    <meta:document-statistic meta:table-count="4" meta:image-count="1" meta:object-count="0" meta:page-count="1" meta:paragraph-count="46" meta:word-count="90" meta:character-count="1115" meta:non-whitespace-character-count="846"/>
  </office:meta>
</office:document-meta>
</file>